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verklaring van geen bedenkingen Dokter Snijderstraat Oostzaan.</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en verklaring van geen bedenkingen Dokter Snijderstraat Oostzaan.</text:p>
            <text:p text:style-name="common-al">Burgemeester en wethouders van Oostzaan maken bekend dat zij het voornemen hebben om met toepassing van artikel 2.12 lid 1, sub a onder 3° van de Wet algemene bepalingen omgevingsrecht in samenhang met afdeling 3.4 van de Algemene wet bestuursrecht een omgevingsvergunning te verlenen voor de realisatie van tien sociale huurwoningen voor jongeren en 15 parkeerplaatsen op het perceel Dokter Snijderstraat in Oostzaan.</text:p>
            <text:p text:style-name="common-al">Inzage</text:p>
            <text:p text:style-name="common-al">De ontwerp-omgevingsvergunning en de ontwerpverklaring van geen bedenkingen, met alle bijbehorende stukken, liggen vanaf maandag 8 juli 2024 tot en met dinsdag 20 augustus 2024 ter inzage. De stukken zijn tijdens openingstijden in te zien in het gemeentehuis aan de  Kerkbuurt 4 te Oostzaan.</text:p>
            <text:p text:style-name="common-al">Zienswijzen</text:p>
            <text:p text:style-name="common-al">Gedurende bovengenoemde termijn van terinzagelegging (van 8 juli 2024 tot en met dinsdag 20 augustus 2024) kan eenieder schriftelijk zienswijzen tegen de ontwerp-omgevingsvergunning en de ontwerpverklaring van geen bedenkingen naar voren brengen. Deze kunt u richten aan het college van burgemeester en wethouders van de gemeente Oostzaan’, Postbus 20, 1530 AA Wormer. Voor een eventuele mondelinge (telefonische) zienswijze kunt u contact opnemen met het team Ruimtelijke Ordening, telefoon 075 6512100</text:p>
            <text:p text:style-name="common-al">Oostzaan, 4 juli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484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4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4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omgevingsvergunning en verklaring van geen bedenkingen Dokter Snijderstraat Oostzaan.</meta:user-defined>
    <meta:user-defined meta:name="DCTERMS.W3CDTF/DCTERMS.available">2024-07-05</meta:user-defined>
    <meta:user-defined meta:name="DCTERMS.W3CDTF/OVERHEIDop.jaargang">2024</meta:user-defined>
    <meta:user-defined meta:name="OVERHEIDop.publicationIssue">294847</meta:user-defined>
    <meta:user-defined meta:name="OVERHEIDop.GmbID/DC.identifier">gmb-2024-294847</meta:user-defined>
    <meta:user-defined meta:name="OVERHEIDop.versieInformatie"/>
  </office:meta>
</office:document-meta>
</file>