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7-2024 hebben wij een vergunning verleend voor het schenken van zwak alcoholhoudende dranken (Houtstad Delden Jubileumavond op 13 juli 2024) op het adres Cramerswegje 2 7491CC Delden. Deze vergunning staat ingeschreven onder zaaknummer 0000699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484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99003</meta:user-defined>
    <meta:user-defined meta:name="DCTERMS.abstract">het schenken van zwak alcoholhoudende dranken (Houtstad Delden Jubileumavond op 13 juli 2024)</meta:user-defined>
    <dc:language>nl</dc:language>
    <meta:user-defined meta:name="OVERHEIDop.locatietype/OVERHEIDop.gebiedsmarkering">Punt</meta:user-defined>
    <meta:user-defined meta:name="DC.title">Op 03-07-2024 hebben wij een vergunning verleend voor het schenken van zwak alcoholhoudende dranken (Houtstad Delden Jubileumavond op 13 juli 2024) op het adres Cramerswegje 2 7491CC Delden. Deze vergunning staat ingeschreven onder zaaknummer 0000699003.</meta:user-defined>
    <meta:user-defined meta:name="DCTERMS.W3CDTF/DCTERMS.available">2024-07-05</meta:user-defined>
    <meta:user-defined meta:name="DCTERMS.W3CDTF/OVERHEIDop.jaargang">2024</meta:user-defined>
    <meta:user-defined meta:name="OVERHEIDop.publicationIssue">294844</meta:user-defined>
    <meta:user-defined meta:name="OVERHEIDop.GmbID/DC.identifier">gmb-2024-294844</meta:user-defined>
    <meta:user-defined meta:name="OVERHEIDop.versieInformatie"/>
  </office:meta>
</office:document-meta>
</file>