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nabij Bandijk 39, 7396NC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juli 2024</text:p>
            <text:p text:style-name="common-al">Kenmerk: Z2024-0000106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4843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84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843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067</meta:user-defined>
    <meta:user-defined meta:name="DCTERMS.abstract">nabij Bandijk 39, 7396NC Terwolde</meta:user-defined>
    <dc:language>nl</dc:language>
    <meta:user-defined meta:name="OVERHEIDop.locatietype/OVERHEIDop.gebiedsmarkering">Vlak</meta:user-defined>
    <meta:user-defined meta:name="DC.title">Aanvraag omgevingsvergunning voor het kappen van een boom op de locatie nabij Bandijk 39, 7396NC Terwolde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843</meta:user-defined>
    <meta:user-defined meta:name="OVERHEIDop.GmbID/DC.identifier">gmb-2024-294843</meta:user-defined>
    <meta:user-defined meta:name="OVERHEIDop.versieInformatie"/>
  </office:meta>
</office:document-meta>
</file>