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üllerlaan 10, 3769TM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4 een besluit genomen op de aanvraag met zaaknummer 774267 voor een omgevingsvergunning voor het plaatsen van een dakkapel aan de voorzijde op locatie Küllerlaan 10, 3769TM Soesterberg. De vergunning is toegekend en is verzonden op 03-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83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3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3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4267</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üllerlaan 10, 3769TM Soesterberg, plaatsen van een dakkapel aan de voorzijde</meta:user-defined>
    <meta:user-defined meta:name="DCTERMS.W3CDTF/DCTERMS.available">2024-07-05</meta:user-defined>
    <meta:user-defined meta:name="DCTERMS.W3CDTF/OVERHEIDop.jaargang">2024</meta:user-defined>
    <meta:user-defined meta:name="OVERHEIDop.publicationIssue">294837</meta:user-defined>
    <meta:user-defined meta:name="OVERHEIDop.GmbID/DC.identifier">gmb-2024-294837</meta:user-defined>
    <meta:user-defined meta:name="OVERHEIDop.versieInformatie"/>
  </office:meta>
</office:document-meta>
</file>