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aanbrengen monumenten glas, schilderwerk, herstel schoorsteen, Westerkade 4, 9718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aanbrengen monumenten glas, schilderwerk, herstel schoorsteen aan </text:span>
            <text:span text:style-name="nadrukvet">Westerkade 4  te Groningen  </text:span>
          </text:p>
            <text:p text:style-name="common-al">De gemeente Groningen heeft een omgevingsvergunning geweigerd. De gemeente geeft hiermee geen toestemming voor het aanbrengen monumenten glas, schilderwerk, herstel schoorsteen aan Westerkade 4  te Groningen, dossiernummer GRN-00001958  (verzonden 16-06-2024) (verzonden 03-07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3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58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aanbrengen monumenten glas, schilderwerk, herstel schoorsteen, Westerkade 4, 9718 AN Groningen</meta:user-defined>
    <meta:user-defined meta:name="OVERHEIDop.datumEindeReactietermijn">2024-08-16</meta:user-defined>
    <meta:user-defined meta:name="OVERHEIDop.terinzageleggingBG">https://groningen.lokalebekendmakingen.nl/case/1:9822:24237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34</meta:user-defined>
    <meta:user-defined meta:name="OVERHEIDop.GmbID/DC.identifier">gmb-2024-294834</meta:user-defined>
    <meta:user-defined meta:name="OVERHEIDop.versieInformatie"/>
  </office:meta>
</office:document-meta>
</file>