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twee parkeerplaatsen voor elektrisch laden aan de Pillinkstraat te Lo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aaknummer 2000526</text:p>
            <text:p text:style-name="al">
            <text:span text:style-name="nadrukvet">Betreft</text:span>
          </text:p>
            <text:list text:style-name="id1-3-2-2-1-4">
              <text:list-item text:style-override="id1-3-2-2-1-4-1">
                <text:number>1.</text:number>
                <text:p text:style-name="al">Het aanwijzen van parkeerplaatsen voor het opladen van elektrische auto’s, op de volgende locatie:</text:p>
              </text:list-item>
            </text:list>
            <text:p text:style-name="al">Twee parkeerplaatsen aan de Pillinkstraat te Lochem (ter hoogte van huisnummer 62). Een en ander zoals weergegeven op de bij het verkeersbesluit behorende situatietekeningen.</text:p>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span text:style-name="nadrukvet">Uit het oogpunt van:</text:span>
          </text:p>
            <text:p text:style-name="al">
            <text:span text:style-name="nadrukvet"/>De in artikel 2 van de Wegenverkeerswet 1994, genoemde doelstelling:</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De vastgestelde regels kunnen voorts strekken tot het bevorderen van een doelmatig of zuinig energiegebruik.</text:p>
            <text:p text:style-name="al">De volgende doelstelling, genoemd in artikel 2 lid 1d van de Wegenverkeerswet 1994, is in het geding op het moment dat twee extra parkeerplekken aangewezen worden voor het laden van elektrische voertuigen: </text:p>
            <text:p text:style-name="al">Het zoveel mogelijk waarborgen van de vrijheid van het verkeer. </text:p>
            <text:p text:style-name="al">Voor de gemeente Lochem prevaleert het belang om elektrisch rijden te stimuleren, boven de mogelijkheid dat iedere auto in deze specifieke parkeerplekken kan parkeren. </text:p>
            <text:p text:style-name="al">
            <text:span text:style-name="nadrukvet">Is het gewenst om:</text:span>
          </text:p>
            <text:p text:style-name="al">Op genoemde locatie, doormiddel van het plaatsen van het bord E8c, parkeerplaatsen aan te wijzen voor op het opladen van elektrische auto’s.<text:span text:style-name="nadrukvet"/></text:p>
            <text:p text:style-name="al">
            <text:span text:style-name="nadrukvet">Op grond van de volgende motivering:</text:span>
          </text:p>
            <text:list text:style-name="id1-3-2-2-1-21">
              <text:list-item text:style-override="id1-3-2-2-1-21-1">
                <text:number>1.</text:number>
                <text:p text:style-name="al">In 2030 wil de gemeente Lochem energieneutraal zijn. We conformeren ons dan ook aan de regionale doelstellingen van de Cleantech Regio. We zetten daarom onder andere in op het verduurzamen van mobiliteit (minder energiegebruik en uitstoot van schadelijke stoffen);</text:p>
              </text:list-item>
              <text:list-item text:style-override="id1-3-2-2-1-21-2">
                <text:number>2.</text:number>
                <text:p text:style-name="al">de provincies Gelderland en Overijssel met dit contract namens de deelnemende gemeenten invulling geven aan de doelstellingen en vereisten zoals opgenomen in de Nationaal Agenda Laadinfrastructuur (NAL);</text:p>
              </text:list-item>
              <text:list-item text:style-override="id1-3-2-2-1-21-3">
                <text:number>3.</text:number>
                <text:p text:style-name="al">de gemeente Lochem via de provincie een concessieovereenkomst is aangegaan met Vattenfall InCharge voor het verlenen van openbare laaddiensten;</text:p>
              </text:list-item>
              <text:list-item text:style-override="id1-3-2-2-1-21-4">
                <text:number>4.</text:number>
                <text:p text:style-name="al">de provincie Overijssel namens de gemeente Lochem een contract met Vattenfall InCharge heeft afgesloten voor plaatsing en exploitatie van slimme laadinfrastructuur;</text:p>
              </text:list-item>
              <text:list-item text:style-override="id1-3-2-2-1-21-5">
                <text:number>5.</text:number>
                <text:p text:style-name="al">vooraf een plankaart is opgesteld met daarop 287 locaties, welke zijn bepaald op basis van toekomstige behoefte uit de prognose tot 2025, plaatsingscriteria zoals bereikbaarheid en spreiding in de buurt en met behulp van lokale kennis van de gemeente Lochem;</text:p>
              </text:list-item>
              <text:list-item text:style-override="id1-3-2-2-1-21-6">
                <text:number>6.</text:number>
                <text:p text:style-name="al">dat alle locaties zijn gekozen op basis van vooraf bekeken kenmerken, zoals verwachting gebruik elektrische auto’s, afstand tot elektriciteitsnet, grondeigendom gemeente, afstand tot bomen, evenwichtige spreiding enz;</text:p>
              </text:list-item>
              <text:list-item text:style-override="id1-3-2-2-1-21-7">
                <text:number>7.</text:number>
                <text:p text:style-name="al">inwoners van de gemeente Lochem vooraf geraadpleegd zijn om mee te denken over de locaties van de elektrische oplaadpunten. Deze inspraak heeft plaatsgevonden tussen 10 en 27 maart 2022 middels een speciale tool en is kenbaar gemaakt via de social media kanalen en een oproep in het gemeenteblad;</text:p>
              </text:list-item>
              <text:list-item text:style-override="id1-3-2-2-1-21-8">
                <text:number>8.</text:number>
                <text:p text:style-name="al">oplaadpunten voor algemeen gebruik zullen zijn;</text:p>
              </text:list-item>
              <text:list-item text:style-override="id1-3-2-2-1-21-9">
                <text:number>9.</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2-1-21-10">
                <text:number>10.</text:number>
                <text:p text:style-name="al">het belang van het ontwikkeling van een openbaar laadnetwerk prevaleert boven het verlies aan parkeergelegenheid;</text:p>
              </text:list-item>
              <text:list-item text:style-override="id1-3-2-2-1-21-11">
                <text:number>11</text:number>
                <text:p text:style-name="al">toetsing inzake externe veiligheid heeft plaatsgevonden en hiermee geen problemen zijn;</text:p>
              </text:list-item>
              <text:list-item text:style-override="id1-3-2-2-1-21-12">
                <text:number>12</text:number>
                <text:p text:style-name="al">het college van burgemeester en wethouders, overeenkomst artikel 18, lid 1 onder d van de WVW 1994, het bevoegd gezag is voor het nemen van dit verkeersbesluit;</text:p>
              </text:list-item>
              <text:list-item text:style-override="id1-3-2-2-1-21-13">
                <text:number>13</text:number>
                <text:p text:style-name="al">Op 12 december 2023 deze bevoegdheid in het Algemeen Mandaatbesluit Lochem 2024 door het college van burgemeester en wethouders gemandateerd aan het afdelingshoofd Ruimte en beleidsmedewerkers verkeer. </text:p>
              </text:list-item>
            </text:list>
            <text:p text:style-name="al">
            <text:span text:style-name="nadrukvet">Beheer on onderhoud</text:span>
          </text:p>
            <text:p text:style-name="al">De locatie is in eigendom en/of beheer van de gemeente Lochem.</text:p>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s:</text:p>
            <text:p text:style-name="al">Twee parkeerplaatsen aan de Pillinkstraat te Lochem (ter hoogte van huisnummer 62). Een en ander zoals weergegeven op de bij het verkeersbesluit behorende situatietekeningen.</text:p>
            <text:p text:style-name="al">
            <text:span text:style-name="nadrukvet">Overige relevante informatie</text:span>
          </text:p>
            <text:p text:style-name="al">Dit besluit wordt in afschrift verzonden aan:</text:p>
            <text:list text:style-name="id1-3-2-2-1-31">
              <text:list-item text:style-override="id1-3-2-2-1-31-1">
                <text:number>1.</text:number>
                <text:p text:style-name="al">Politie Oost Nederland, District IJsselstreek, Postbus 618 7300 AP Apeldoorn</text:p>
              </text:list-item>
              <text:list-item text:style-override="id1-3-2-2-1-31-2">
                <text:number>2.</text:number>
                <text:p text:style-name="al">VNOG Brandweer IJsselstreek, afd. preparatie, Postbus 234, 7300 AE Apeldoorn</text:p>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p text:style-name="al">Lochem, 10 juli 2024</text:p>
            <text:p text:style-name="al">Burgemeester er wethouders van de gemeente Loche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48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00526</meta:user-defined>
    <meta:user-defined meta:name="DCTERMS.abstract">Het aanwijzen van twee parkeerplaatsen voor het opladen van elektrische auto’s aan de Pillinkstraat te Lochem (ter hoogte van huisnummer 62). Een en ander zoals weergegeven op de bij het verkeersbesluit behorende situatietekeningen.</meta:user-defined>
    <dc:language>nl</dc:language>
    <meta:user-defined meta:name="OVERHEIDop.locatietype/OVERHEIDop.gebiedsmarkering">Punt</meta:user-defined>
    <meta:user-defined meta:name="DC.title">Verkeersbesluit reserveren twee parkeerplaatsen voor elektrisch laden aan de Pillinkstraat te Lochem</meta:user-defined>
    <meta:user-defined meta:name="DCTERMS.W3CDTF/DCTERMS.available">2024-07-10</meta:user-defined>
    <meta:user-defined meta:name="OVERHEIDop.externeBijlage">Locatie laadpaal Pillinkstraat|exb-2024-26761</meta:user-defined>
    <meta:user-defined meta:name="DCTERMS.W3CDTF/OVERHEIDop.jaargang">2024</meta:user-defined>
    <meta:user-defined meta:name="OVERHEIDop.publicationIssue">294830</meta:user-defined>
    <meta:user-defined meta:name="OVERHEIDop.GmbID/DC.identifier">gmb-2024-294830</meta:user-defined>
    <meta:user-defined meta:name="OVERHEIDop.versieInformatie"/>
  </office:meta>
</office:document-meta>
</file>