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 juli t/m 2 augustus 2024 ter hoogte van Spaarnestraat 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Spaarnestraat 139</text:p>
            <text:p text:style-name="common-al">
            <text:span text:style-name="nadrukvet">Omschrijving: </text:span>	plaatsen van een container van 3 juli t/m 2 augustus 2024</text:p>
            <text:p text:style-name="common-al">
            
          </text:p>
            <text:p text:style-name="common-al">
            <text:span text:style-name="nadrukvet">Zaaknummer:</text:span> 	CLZ-APV2024-07-02-856e8c08</text:p>
            <text:p text:style-name="common-al">
            
          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82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2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2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02-856e8c0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 juli t/m 2 augustus 2024 ter hoogte van Spaarnestraat 139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822</meta:user-defined>
    <meta:user-defined meta:name="OVERHEIDop.GmbID/DC.identifier">gmb-2024-294822</meta:user-defined>
    <meta:user-defined meta:name="OVERHEIDop.versieInformatie"/>
  </office:meta>
</office:document-meta>
</file>