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Lyceumlaan 1 2012WT Haarlem, 0392-2024-0085328, het openbreken van de openbare weg ten behoeve van rioolaansluiting maken, op 15-07-2024 00:00 t/m 17-07-2024 00:00, verzonden 0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81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1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1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85328</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 Lyceumlaan 1 2012WT Haarlem, 0392-2024-0085328, het openbreken van de openbare weg ten behoeve van rioolaansluiting maken, op 15-07-2024 00:00 t/m 17-07-2024 00:00, verzonden 03-07-2024</meta:user-defined>
    <meta:user-defined meta:name="DCTERMS.W3CDTF/DCTERMS.available">2024-07-05</meta:user-defined>
    <meta:user-defined meta:name="DCTERMS.W3CDTF/OVERHEIDop.jaargang">2024</meta:user-defined>
    <meta:user-defined meta:name="OVERHEIDop.publicationIssue">294816</meta:user-defined>
    <meta:user-defined meta:name="OVERHEIDop.GmbID/DC.identifier">gmb-2024-294816</meta:user-defined>
    <meta:user-defined meta:name="OVERHEIDop.versieInformatie"/>
  </office:meta>
</office:document-meta>
</file>