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achtruimte voor melkgeiten aan Nieuwe Steeg 6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achtruimte voor melkgeiten (Bouwen), Nieuwe Steeg 68, 4171 KG, in Herwijnen (25-06-2024) (bezwaar mogelijk), ODR23008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81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1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1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825</meta:user-defined>
    <dc:language>nl</dc:language>
    <meta:user-defined meta:name="OVERHEIDop.locatietype/OVERHEIDop.gebiedsmarkering">Adres</meta:user-defined>
    <meta:user-defined meta:name="DC.title">Toestemming voor het bouwen van een wachtruimte voor melkgeiten aan Nieuwe Steeg 68 te Herwijn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813</meta:user-defined>
    <meta:user-defined meta:name="OVERHEIDop.GmbID/DC.identifier">gmb-2024-294813</meta:user-defined>
    <meta:user-defined meta:name="OVERHEIDop.versieInformatie"/>
  </office:meta>
</office:document-meta>
</file>