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9, 4461BG Goes - Aanvraag omgevingsvergunning voor aanpassen ruiten, doorbraak eetkamer-keuken &amp; slaapkamer-kleedkamer 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li 2024 een aanvraag hebben ontvangen voor een omgevingsvergunning op de locatie Albert Joachimikade 9, 4461BG Goes. De aanvraag is geregistreerd onder zaaknummer Z2024-00001759. De aanvraag betreft:</text:p>
            <text:p text:style-name="common-al">het aanpassen van de ruiten, doorbraak eetkamer-keuken en slaapkamer-kleedkamer, het wijzigen van de trappen en dakvensters en het bouwen van een carpo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481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1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1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59</meta:user-defined>
    <meta:user-defined meta:name="DCTERMS.abstract">Albert Joachimikade 9, 4461BG Goes - Aanvraag omgevingsvergunning voor aanpassen ruiten, doorbraak eetkamer-keuken &amp; slaapkamer-kleedkamer e.d.</meta:user-defined>
    <dc:language>nl</dc:language>
    <meta:user-defined meta:name="OVERHEIDop.locatietype/OVERHEIDop.gebiedsmarkering">Vlak</meta:user-defined>
    <meta:user-defined meta:name="DC.title">Albert Joachimikade 9, 4461BG Goes - Aanvraag omgevingsvergunning voor aanpassen ruiten, doorbraak eetkamer-keuken &amp; slaapkamer-kleedkamer e.d.</meta:user-defined>
    <meta:user-defined meta:name="DCTERMS.W3CDTF/DCTERMS.available">2024-07-05</meta:user-defined>
    <meta:user-defined meta:name="DCTERMS.W3CDTF/OVERHEIDop.jaargang">2024</meta:user-defined>
    <meta:user-defined meta:name="OVERHEIDop.publicationIssue">294810</meta:user-defined>
    <meta:user-defined meta:name="OVERHEIDop.GmbID/DC.identifier">gmb-2024-294810</meta:user-defined>
    <meta:user-defined meta:name="OVERHEIDop.versieInformatie"/>
  </office:meta>
</office:document-meta>
</file>