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oprichten van 21 grondgebonden woningen en 100 appartementen (project Scheldeburen), Scheldelaan, IJssellaan, Borgvlietsedreef,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83</text:p>
                  </table:table-cell>
                  <table:table-cell table:style-name="entry" table:number-rows-spanned="1" table:number-columns-spanned="1">
                    <text:p text:style-name="table_al">28-06-2024</text:p>
                  </table:table-cell>
                  <table:table-cell table:style-name="entry" table:number-rows-spanned="1" table:number-columns-spanned="1">
                    <text:p text:style-name="table_al">Scheldelaan, IJssellaan, Borgvlietsedreef, Bergen op Zoom, het oprichten van 21 grondgebonden woningen en 100 appartementen (project Scheldebur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Aanvraag omgevingsvergunning (regulier) voor het oprichten van 21 grondgebonden woningen en 100 appartementen (project Scheldeburen), Scheldelaan, IJssellaan, Borgvlietsedreef, Bergen op Zoom</meta:user-defined>
    <meta:user-defined meta:name="DCTERMS.W3CDTF/DCTERMS.available">2024-07-10</meta:user-defined>
    <meta:user-defined meta:name="DCTERMS.W3CDTF/OVERHEIDop.jaargang">2024</meta:user-defined>
    <meta:user-defined meta:name="OVERHEIDop.publicationIssue">294807</meta:user-defined>
    <meta:user-defined meta:name="OVERHEIDop.GmbID/DC.identifier">gmb-2024-294807</meta:user-defined>
    <meta:user-defined meta:name="OVERHEIDop.versieInformatie"/>
  </office:meta>
</office:document-meta>
</file>