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showroom aan Stationsweg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showroom (Bouwactiviteit (omgevingsplan), Bouwactiviteit (technisch)), Stationsweg 2, 4153 RD, in Beesd (27-06-2024) (bezwaar mogelijk), ODR24041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8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2</meta:user-defined>
    <dc:language>nl</dc:language>
    <meta:user-defined meta:name="OVERHEIDop.locatietype/OVERHEIDop.gebiedsmarkering">Adres</meta:user-defined>
    <meta:user-defined meta:name="DC.title">Toestemming voor het plaatsen van een tijdelijke showroom aan Stationsweg 2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802</meta:user-defined>
    <meta:user-defined meta:name="OVERHEIDop.GmbID/DC.identifier">gmb-2024-294802</meta:user-defined>
    <meta:user-defined meta:name="OVERHEIDop.versieInformatie"/>
  </office:meta>
</office:document-meta>
</file>