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graven in bodem met een kwaliteit boven de interventiewaarde bodemkwaliteit op de locatie Swaneveld 0 te Puttershoek zaaknummer Z-24-445595</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graven in bodem met een kwaliteit boven de interventiewaarde bodemkwaliteit op de locatie Swaneveld 0 te Puttershoek.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4800</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800</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800</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graven in bodem met een kwaliteit boven de interventiewaarde bodemkwaliteit op de locatie Swaneveld 0 te Puttershoek zaaknummer Z-24-445595</meta:user-defined>
    <meta:user-defined meta:name="DCTERMS.W3CDTF/DCTERMS.available">2024-07-05</meta:user-defined>
    <meta:user-defined meta:name="DCTERMS.W3CDTF/OVERHEIDop.jaargang">2024</meta:user-defined>
    <meta:user-defined meta:name="OVERHEIDop.publicationIssue">294800</meta:user-defined>
    <meta:user-defined meta:name="OVERHEIDop.GmbID/DC.identifier">gmb-2024-294800</meta:user-defined>
    <meta:user-defined meta:name="OVERHEIDop.versieInformatie"/>
  </office:meta>
</office:document-meta>
</file>