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accepteerde melding Activiteitenbesluit voor het realiseren van een overkapping te midden van het terrein op locatie de Ambachten 31, 4881 XZ Zundert, de Ambachten 33, 4881 XZ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 De melding is geregistreerd onder zaaknummer: 0879ZV202300067.</text:p>
            <text:p text:style-name="common-al">
            
          </text:p>
            <text:p text:style-name="common-al">Locatie: Ambachten 31, 4881 XZ Zundert, de Ambachten 33, 4881 XZ Zundert</text:p>
            <text:p text:style-name="common-al">Omschrijving: het realiseren van een overkapping te midden van het terrein van de inrichting Maas-Jacobs Bouwbedrijf B.V.</text:p>
            <text:p text:style-name="common-al">Dossiernummer: Akqle89ifp </text:p>
            <text:p text:style-name="common-al">Datum: 11 juli 2023</text:p>
            <text:p text:style-name="common-al">
            
          </text:p>
            <text:p text:style-name="common-al">Inzien</text:p>
            <text:p text:style-name="common-al">Op de geaccepteerde melding kunt u geen reactie indienen (zienswijze of bezwaar). Om een melding in te zien, kunt u telefonisch een afspraak maken met team vergunningen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48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9ZV2023000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melding Activiteitenbesluit voor het realiseren van een overkapping te midden van het terrein op locatie de Ambachten 31, 4881 XZ Zundert, de Ambachten 33, 4881 XZ Zunder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80</meta:user-defined>
    <meta:user-defined meta:name="OVERHEIDop.GmbID/DC.identifier">gmb-2024-29480</meta:user-defined>
    <meta:user-defined meta:name="OVERHEIDop.versieInformatie"/>
  </office:meta>
</office:document-meta>
</file>