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Gaanderse'sweg 2, 4315PM Dreischor   - het uitbreiden van een opslag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opslagloodsZaaknummer: 1001870Datum indiening: 2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26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aanderse'sweg 2, 4315PM Dreischor   - het uitbreiden van een opslagloods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48</meta:user-defined>
    <meta:user-defined meta:name="OVERHEIDop.GmbID/DC.identifier">gmb-2024-2948</meta:user-defined>
    <meta:user-defined meta:name="OVERHEIDop.versieInformatie"/>
  </office:meta>
</office:document-meta>
</file>