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duurzamen van de kap van de woning aan Achterstraat 13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en verduurzamen van de kap van de woning (Bouwactiviteit (omgevingsplan), Bouwactiviteit (technisch)), Achterstraat 13, 4147 AA, in Asperen (26-06-2024) (bezwaar mogelijk), ODR240718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79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183</meta:user-defined>
    <dc:language>nl</dc:language>
    <meta:user-defined meta:name="OVERHEIDop.locatietype/OVERHEIDop.gebiedsmarkering">Adres</meta:user-defined>
    <meta:user-defined meta:name="DC.title">Toestemming voor het vervangen en verduurzamen van de kap van de woning aan Achterstraat 13 te Asper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798</meta:user-defined>
    <meta:user-defined meta:name="OVERHEIDop.GmbID/DC.identifier">gmb-2024-294798</meta:user-defined>
    <meta:user-defined meta:name="OVERHEIDop.versieInformatie"/>
  </office:meta>
</office:document-meta>
</file>