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het oprichten 3 appartementen, Bornsestraat 20A, 20B en 20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mgevingsvergunning, Bornsestraat 20A, 20B en 20C in Hengelo</text:span>
          </text:p>
            <text:p text:style-name="common-al">De gemeente heeft een ontwerpbesluit opgesteld op de aanvraag met zaaknummer Z2023-00002619 voor een omgevingsvergunning voor het oprichten van 3 appartementen op locatie Bornsestraat 20A, 20B en 20C in Hengelo. In het ontwerpbesluit wordt de vergunning toegekend. Het ontwerpbesluit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digitaal ter inzage en op afspraak bij team VTH Leefomgeving. De inzageperiode is 6 weken en start op 10 juli. De digitale ter inzage legging vindt plaats via jeleefomgeving.nl/inzien/001888730/0bef4429-32d4-11ef-a33d-00505601200c. Na het verstrijken van de reactietermijn blijft deze link werken, echter zijn de documenten niet meer zichtbaar.</text:p>
            <text:p text:style-name="common-al">Het plan is tevens gepubliceerd op www.ruimtelijkeplannen.nl met kenmerkNL.IMRO.0164.OV0057-0201.</text:p>
            <text:p text:style-name="common-al">
            <text:span text:style-name="nadrukvet">Procedure</text:span>
          </text:p>
            <text:p text:style-name="last-al">Gedurende de inzagetermijn kunt u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479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9</meta:user-defined>
    <meta:user-defined meta:name="DCTERMS.abstract">Betreft: Ontwerpbesluit op locatie Bornsestraat 20A, 20B en 20C in Hengelo</meta:user-defined>
    <dc:language>nl</dc:language>
    <meta:user-defined meta:name="OVERHEIDop.locatietype/OVERHEIDop.gebiedsmarkering">Punt</meta:user-defined>
    <meta:user-defined meta:name="DC.title">Kennisgeving ontwerpbesluit op het oprichten 3 appartementen, Bornsestraat 20A, 20B en 20C in Hengelo</meta:user-defined>
    <meta:user-defined meta:name="OVERHEIDop.datumEindeReactietermijn">2024-08-20</meta:user-defined>
    <meta:user-defined meta:name="OVERHEIDop.terinzageleggingBG">https://jeleefomgeving.nl/inzien/001888730/0bef4429-32d4-11ef-a33d-00505601200c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96</meta:user-defined>
    <meta:user-defined meta:name="OVERHEIDop.GmbID/DC.identifier">gmb-2024-294796</meta:user-defined>
    <meta:user-defined meta:name="OVERHEIDop.versieInformatie"/>
  </office:meta>
</office:document-meta>
</file>