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Westbroekse Binnenweg 58 C2, 3612 AJ Tienhoven - het plaatsen van een nieuw chalet na slopen van het oude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24</text:p>
            <text:p text:style-name="common-al">Zaaknummer: Z2024-00001069</text:p>
            <text:p text:style-name="common-al">U kunt bezwaar maken tot en met 1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9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9</meta:user-defined>
    <meta:user-defined meta:name="DCTERMS.abstract">Betreft: ingetrokken aanvraag op locatie Westbroekse Binnenweg 58 C2, 3612 AJ Tienhoven</meta:user-defined>
    <dc:language>nl</dc:language>
    <meta:user-defined meta:name="OVERHEIDop.locatietype/OVERHEIDop.gebiedsmarkering">Vlak</meta:user-defined>
    <meta:user-defined meta:name="DC.title">Gemeente Stichtse Vecht - Intrekken aanvraag omgevingsvergunning Westbroekse Binnenweg 58 C2, 3612 AJ Tienhoven - het plaatsen van een nieuw chalet na slopen van het oude chal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95</meta:user-defined>
    <meta:user-defined meta:name="OVERHEIDop.GmbID/DC.identifier">gmb-2024-294795</meta:user-defined>
    <meta:user-defined meta:name="OVERHEIDop.versieInformatie"/>
  </office:meta>
</office:document-meta>
</file>