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mobiel breken van bouw- en sloopafval, Besluit bouwwerken leefomgeving, Ugchelseweg 219                 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1 mei 2024 een melding mobiel breken van bouw- en sloopafval ontvangen op grond van het Besluit bouwwerken leefomgeving op de locatie aan de Ugchelseweg 219 te Ugchelen.</text:p>
            <text:p text:style-name="common-al"/>
            <text:p text:style-name="common-al">Zaaknummer: ODV2024MAB01409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dveluwe.nl), het nummer van het zaakdossier ODV2024MAB01409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79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409</meta:user-defined>
    <dc:language>nl</dc:language>
    <meta:user-defined meta:name="OVERHEIDop.locatietype/OVERHEIDop.gebiedsmarkering">Adres</meta:user-defined>
    <meta:user-defined meta:name="DC.title">Gemeente Apeldoorn, melding mobiel breken van bouw- en sloopafval, Besluit bouwwerken leefomgeving, Ugchelseweg 219                  te Ugchel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93</meta:user-defined>
    <meta:user-defined meta:name="OVERHEIDop.GmbID/DC.identifier">gmb-2024-294793</meta:user-defined>
    <meta:user-defined meta:name="OVERHEIDop.versieInformatie"/>
  </office:meta>
</office:document-meta>
</file>