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en uitbreiden van een open veldschuur aan Nieuwstraat 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en uitbreiden van een open veldschuur (Bouwactiviteit (omgevingsplan)), Nieuwstraat 2, 4181 LS, in Waardenburg (25-06-2024) (geen bezwaar mogelijk), ODR24083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479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9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9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340</meta:user-defined>
    <dc:language>nl</dc:language>
    <meta:user-defined meta:name="OVERHEIDop.locatietype/OVERHEIDop.gebiedsmarkering">Adres</meta:user-defined>
    <meta:user-defined meta:name="DC.title">Aanvraag vergunning voor het verplaatsen en uitbreiden van een open veldschuur aan Nieuwstraat 2 te Waardenbur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4791</meta:user-defined>
    <meta:user-defined meta:name="OVERHEIDop.GmbID/DC.identifier">gmb-2024-294791</meta:user-defined>
    <meta:user-defined meta:name="OVERHEIDop.versieInformatie"/>
  </office:meta>
</office:document-meta>
</file>