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-unit aan Willem de Zwijgerweg 70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irco-unit (Bouwactiviteit (omgevingsplan)), Willem de Zwijgerweg 70a, 4191 WG, in Geldermalsen (26-06-2024) (geen bezwaar mogelijk), ODR2408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7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449</meta:user-defined>
    <dc:language>nl</dc:language>
    <meta:user-defined meta:name="OVERHEIDop.locatietype/OVERHEIDop.gebiedsmarkering">Adres</meta:user-defined>
    <meta:user-defined meta:name="DC.title">Aanvraag vergunning voor het plaatsen van een airco-unit aan Willem de Zwijgerweg 70a te Geldermal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84</meta:user-defined>
    <meta:user-defined meta:name="OVERHEIDop.GmbID/DC.identifier">gmb-2024-294784</meta:user-defined>
    <meta:user-defined meta:name="OVERHEIDop.versieInformatie"/>
  </office:meta>
</office:document-meta>
</file>