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Standplaatsvergunning: Woensdag en zaterdag 2024/2025 Volendam vishandel </text:p>
      <text:section text:name="zakelijke-mededeling_id1-3-2" text:style-name="zakelijke-mededeling">
        <text:section text:name="zakelijke-mededeling-tekst_id1-3-2-1" text:style-name="zakelijke-mededeling-tekst">
          <text:section text:name="tekst_id1-3-2-1-1" text:style-name="tekst">
            <text:p text:style-name="common-al">Datum en tijdstippen  : 1 mei 2024 tot en met 28 december 2025, wekelijks op woensdagen van 14:30 uur tot 18:00 uur en op zaterdagen van 08:00 uur tot 17:00 uur</text:p>
            <text:p text:style-name="common-al">Locatie/adres    : Het plein aan de Talingstraat/Faunastraat</text:p>
            <text:p text:style-name="common-al">Verzenddatum  : 4 juli 2024</text:p>
            <text:p text:style-name="common-al">Datum melding/ vergunning  : 7 oktober 2023</text:p>
            <text:p text:style-name="common-al">Zaaknummer  : 1045186</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477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7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7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5186</meta:user-defined>
    <dc:language>nl</dc:language>
    <meta:user-defined meta:name="OVERHEIDop.locatietype/OVERHEIDop.gebiedsmarkering">Weg</meta:user-defined>
    <meta:user-defined meta:name="OVERHEIDop.locatietype/OVERHEIDop.gebiedsmarkering">Weg</meta:user-defined>
    <meta:user-defined meta:name="DC.title">Beschikking APV: Standplaatsvergunning: Woensdag en zaterdag 2024/2025 Volendam vishandel</meta:user-defined>
    <meta:user-defined meta:name="DCTERMS.W3CDTF/DCTERMS.available">2024-07-05</meta:user-defined>
    <meta:user-defined meta:name="DCTERMS.W3CDTF/OVERHEIDop.jaargang">2024</meta:user-defined>
    <meta:user-defined meta:name="OVERHEIDop.publicationIssue">294779</meta:user-defined>
    <meta:user-defined meta:name="OVERHEIDop.GmbID/DC.identifier">gmb-2024-294779</meta:user-defined>
    <meta:user-defined meta:name="OVERHEIDop.versieInformatie"/>
  </office:meta>
</office:document-meta>
</file>