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Vaartweg 45C, 8243 P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veranderen van een bedrijfsgebouw (splitsing),  Vaartweg 45C, 8243 PD Lelystad</text:span>
          </text:p>
            <text:p text:style-name="common-al">Wij hebben op 29-04-2024 een aanvraag omgevingsvergunning ontvangen voor het veranderen van een bedrijfsgebouw (splitsing), op Vaartweg 45C, 8243 PD Lelystad. De aanvraag heeft dossiernummer 0995399973.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477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7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7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99973</meta:user-defined>
    <dc:language>nl</dc:language>
    <meta:user-defined meta:name="OVERHEIDop.locatietype/OVERHEIDop.gebiedsmarkering">Punt</meta:user-defined>
    <meta:user-defined meta:name="DC.title">Beschikking verlenging beslistermijn - Vaartweg 45C, 8243 PD Lelystad</meta:user-defined>
    <meta:user-defined meta:name="DCTERMS.W3CDTF/DCTERMS.available">2024-07-05</meta:user-defined>
    <meta:user-defined meta:name="DCTERMS.W3CDTF/OVERHEIDop.jaargang">2024</meta:user-defined>
    <meta:user-defined meta:name="OVERHEIDop.publicationIssue">294778</meta:user-defined>
    <meta:user-defined meta:name="OVERHEIDop.GmbID/DC.identifier">gmb-2024-294778</meta:user-defined>
    <meta:user-defined meta:name="OVERHEIDop.versieInformatie"/>
  </office:meta>
</office:document-meta>
</file>