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inzameling kleding Stichting Terre des Hommes, voor het jaar 2025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Stichting: Terre des Hommes </text:p>
            <text:p text:style-name="common-al">Periode: 2025</text:p>
            <text:p text:style-name="common-al">Datum verzonden: 26 juni 2024 </text:p>
            <text:p text:style-name="common-al">Zaaknummer: Z09640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477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inzameling kleding Stichting Terre des Hommes, voor het jaar 2025 in de gemeente Brummen.</meta:user-defined>
    <meta:user-defined meta:name="DCTERMS.W3CDTF/DCTERMS.available">2024-07-05</meta:user-defined>
    <meta:user-defined meta:name="DCTERMS.W3CDTF/OVERHEIDop.jaargang">2024</meta:user-defined>
    <meta:user-defined meta:name="OVERHEIDop.publicationIssue">294777</meta:user-defined>
    <meta:user-defined meta:name="OVERHEIDop.GmbID/DC.identifier">gmb-2024-294777</meta:user-defined>
    <meta:user-defined meta:name="OVERHEIDop.versieInformatie"/>
  </office:meta>
</office:document-meta>
</file>