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hogen van een agrarisch perceel met vrijkomende baggerspecie aan Katijdeweg (perceel BEE03 D 1781 en 2126)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ophogen van een agrarisch perceel met vrijkomende baggerspecie (Werk, niet zijnde bouwwerk, of werkzaamheid uitvoeren), Katijdeweg (perceel BEE03 D 1781 en 2126), in Beesd (28-06-2024) (geen bezwaar mogelijk), ODR24085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4775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7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7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8537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ophogen van een agrarisch perceel met vrijkomende baggerspecie aan Katijdeweg (perceel BEE03 D 1781 en 2126) te Beesd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4775</meta:user-defined>
    <meta:user-defined meta:name="OVERHEIDop.GmbID/DC.identifier">gmb-2024-294775</meta:user-defined>
    <meta:user-defined meta:name="OVERHEIDop.versieInformatie"/>
  </office:meta>
</office:document-meta>
</file>