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urgemeester Reinaldapark Haarlem, 0392-2024-0083599, het tappen tijden het evenement "TAPT Festival Haarlem 2024", op 26-07-2024 17:00 t/m 23:00,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7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83599</meta:user-defined>
    <meta:user-defined meta:name="DCTERMS.abstract">het tappen tijden het evenement "TAPT Festival Haarlem 2024"</meta:user-defined>
    <dc:language>nl</dc:language>
    <meta:user-defined meta:name="OVERHEIDop.locatietype/OVERHEIDop.gebiedsmarkering">Punt</meta:user-defined>
    <meta:user-defined meta:name="DC.title">Gemeente Haarlem, ontheffing verleend, Burgemeester Reinaldapark Haarlem, 0392-2024-0083599, het tappen tijden het evenement "TAPT Festival Haarlem 2024", op 26-07-2024 17:00 t/m 23:00, verzonden 03-07-2024</meta:user-defined>
    <meta:user-defined meta:name="DCTERMS.W3CDTF/DCTERMS.available">2024-07-05</meta:user-defined>
    <meta:user-defined meta:name="DCTERMS.W3CDTF/OVERHEIDop.jaargang">2024</meta:user-defined>
    <meta:user-defined meta:name="OVERHEIDop.publicationIssue">294774</meta:user-defined>
    <meta:user-defined meta:name="OVERHEIDop.GmbID/DC.identifier">gmb-2024-294774</meta:user-defined>
    <meta:user-defined meta:name="OVERHEIDop.versieInformatie"/>
  </office:meta>
</office:document-meta>
</file>