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3602b77-abdd-4cf8-98cb-2a61a2722d7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.S. Ruppertstraat 22 wijzigen gehandicaptenparkeerplaats kenteken NZ-556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NZ-556-R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J.S. Ruppertstraat 2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X-609-L in (nieuw) NZ-556-R, de bestaande gehandicaptenparkeerplaats ter hoogte van perceel J.S. Ruppertstraat 22 (parkeervaknummer 114787485045) uitsluitend te bestemmen voor het door vergunninghouder in gebruik zijnde motorvoertuig met kentekennummer NZ-556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888679245283mm"><draw:image xlink:href="Pictures/Afbeelding1i73602b77-abdd-4cf8-98cb-2a61a2722d7f.png" xlink:type="simple"/></draw:frame></text:p>
            </text:section></draw:text-box></draw:frame>
          </text:p>
            <text:p text:style-name="common-al">Amsterdam, 3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7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.S. Ruppertstraat 22 wijzigen gehandicaptenparkeerplaats kenteken NZ-556-R - J.S. Ruppert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S. Ruppertstraat 22 wijzigen gehandicaptenparkeerplaats kenteken NZ-556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.S. Ruppertstraat 22 wijzigen gehandicaptenparkeerplaats kenteken NZ-556-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73</meta:user-defined>
    <meta:user-defined meta:name="OVERHEIDop.GmbID/DC.identifier">gmb-2024-294773</meta:user-defined>
    <meta:user-defined meta:name="OVERHEIDop.versieInformatie"/>
  </office:meta>
</office:document-meta>
</file>