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, Hofwegenstraat ongenummerd (kavel 6)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juli 2024 een besluit verzonden op de aanvraag met zaaknummer 2024-000041 voor het bouwen van een woning op locatie Hofwegenstraat ongenummerd (kavel 6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477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04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Kennisgeving besluit omgevingsvergunning voor het bouwen van een woning, Hofwegenstraat ongenummerd (kavel 6) te Zoetermeer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72</meta:user-defined>
    <meta:user-defined meta:name="OVERHEIDop.GmbID/DC.identifier">gmb-2024-294772</meta:user-defined>
    <meta:user-defined meta:name="OVERHEIDop.versieInformatie"/>
  </office:meta>
</office:document-meta>
</file>