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uurtfeest Rustenburgherweg hoek Bos en Duinlaan Bloemendaal</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burgemeester besloten, op grond van artikel 2:25 van de Algemene Plaatselijke Verordening, een vergunning te verlenen voor het houden van een buurtfeest aan de Rustenburgherweg hoek  Bos en Duinlaan in Bloemendaal op 28 september 2024 van 13.00 tot 22.00 uur. </text:p>
            <text:p text:style-name="common-al">Ten behoeve van het evenement wordt een deel van Bos en Duinlaan afgesloten van 12.00 tot 23.00 uu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477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7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7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buurtfeest Rustenburgherweg hoek Bos en Duinlaan Bloemendaal</meta:user-defined>
    <meta:user-defined meta:name="DCTERMS.W3CDTF/DCTERMS.available">2024-07-05</meta:user-defined>
    <meta:user-defined meta:name="DCTERMS.W3CDTF/OVERHEIDop.jaargang">2024</meta:user-defined>
    <meta:user-defined meta:name="OVERHEIDop.publicationIssue">294771</meta:user-defined>
    <meta:user-defined meta:name="OVERHEIDop.GmbID/DC.identifier">gmb-2024-294771</meta:user-defined>
    <meta:user-defined meta:name="OVERHEIDop.versieInformatie"/>
  </office:meta>
</office:document-meta>
</file>