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ranje Fanzone 2024, Philips Stadion | PSV-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717</text:p>
            <text:p text:style-name="common-al">Omschrijving: Oranje Fanzone 2024</text:p>
            <text:p text:style-name="common-al">Locatie: Philips Stadion | PSV-Laan</text:p>
            <text:p text:style-name="common-al">Datum ontvangst: 27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7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717</meta:user-defined>
    <meta:user-defined meta:name="DCTERMS.abstract">Oranje Fanzon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ranje Fanzone 2024, Philips Stadion | PSV-Laa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70</meta:user-defined>
    <meta:user-defined meta:name="OVERHEIDop.GmbID/DC.identifier">gmb-2024-294770</meta:user-defined>
    <meta:user-defined meta:name="OVERHEIDop.versieInformatie"/>
  </office:meta>
</office:document-meta>
</file>