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e appartementencomplex met winkels, commercieruimten, recl. (RO), Herenstraat 23 - 25A te Wateringen (aangevraagd als Langestraat 23, 2691BB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3</text:p>
            <text:p text:style-name="common-al">
            <text:span text:style-name="nadrukvet">Dossiernummer: </text:span>Z2023-00002923</text:p>
            <text:p text:style-name="common-al">
            <text:span text:style-name="nadrukvet">Omschrijving: </text:span>het oprichten ve appartementencomplex met winkels, commercieruimten, recl. (RO)</text:p>
            <text:p text:style-name="common-al">
            <text:span text:style-name="nadrukvet">Locatie: </text:span>Herenstraat 23 - 25A te Wateringen (aangevraagd als Langestraat 23, 2691BB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plaatsen van handels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0029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oprichten ve appartementencomplex met winkels, commercieruimten, recl. (RO), Herenstraat 23 - 25A te Wateringen (aangevraagd als Langestraat 23, 2691BB 's-Gravenzande)</meta:user-defined>
    <meta:user-defined meta:name="DCTERMS.W3CDTF/DCTERMS.available">2024-01-17</meta:user-defined>
    <meta:user-defined meta:name="DCTERMS.W3CDTF/OVERHEIDop.jaargang">2024</meta:user-defined>
    <meta:user-defined meta:name="OVERHEIDop.publicationIssue">29477</meta:user-defined>
    <meta:user-defined meta:name="OVERHEIDop.GmbID/DC.identifier">gmb-2024-29477</meta:user-defined>
    <meta:user-defined meta:name="OVERHEIDop.versieInformatie"/>
  </office:meta>
</office:document-meta>
</file>