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 omgevingsvergunning Ruwielstraat 8, 3626AJ Nieuwer Ter Aa - Het vervangen van standaard stoeptegels voor tegels met een laadkabelsleu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juli 2024</text:p>
            <text:p text:style-name="common-al">Zaaknummer: Z2024-00001012</text:p>
            <text:p text:style-name="common-al">U kunt bezwaar maken tot en met 16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476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6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6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2</meta:user-defined>
    <meta:user-defined meta:name="DCTERMS.abstract">Betreft: ingetrokken aanvraag op locatie Ruwielstraat 8, 3626AJ Nieuwer Ter Aa</meta:user-defined>
    <dc:language>nl</dc:language>
    <meta:user-defined meta:name="OVERHEIDop.locatietype/OVERHEIDop.gebiedsmarkering">Vlak</meta:user-defined>
    <meta:user-defined meta:name="DC.title">Gemeente Stichtse Vecht - Intrekken aanvraag  omgevingsvergunning Ruwielstraat 8, 3626AJ Nieuwer Ter Aa - Het vervangen van standaard stoeptegels voor tegels met een laadkabelsleuf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65</meta:user-defined>
    <meta:user-defined meta:name="OVERHEIDop.GmbID/DC.identifier">gmb-2024-294765</meta:user-defined>
    <meta:user-defined meta:name="OVERHEIDop.versieInformatie"/>
  </office:meta>
</office:document-meta>
</file>