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met kantoorruimte aan Homburg (BEE03 D 2055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edrijfspand met kantoorruimte (Bouwactiviteit (technisch), Bouwactiviteit (omgevingsplan)), Homburg (BEE03 D 2055), in Beesd (28-06-2024) (geen bezwaar mogelijk), ODR24085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76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6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6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53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bedrijfspand met kantoorruimte aan Homburg (BEE03 D 2055) te Bees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764</meta:user-defined>
    <meta:user-defined meta:name="OVERHEIDop.GmbID/DC.identifier">gmb-2024-294764</meta:user-defined>
    <meta:user-defined meta:name="OVERHEIDop.versieInformatie"/>
  </office:meta>
</office:document-meta>
</file>