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9 bomen op het perceel Databankweg 1, 3821 AL Amersfoort, Verzoeklocatie 2024011200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9 bomen op het perceel Databankweg 1, 3821 AL Amersfoort, Verzoeklocatie 2024011200355</text:span>
          </text:p>
            <text:p text:style-name="common-al">De Gemeente Amersfoort heeft op 12-01-2024 een aanvraag voor een omgevingsvergunning ontvangen voor het kappen van 9 bomen op het perceel Databankweg 1, 3821 AL Amersfoort, Verzoeklocatie 2024011200355, met kenmerk CLZ-000084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7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4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9 bomen op het perceel Databankweg 1, 3821 AL Amersfoort, Verzoeklocatie 2024011200355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76</meta:user-defined>
    <meta:user-defined meta:name="OVERHEIDop.GmbID/DC.identifier">gmb-2024-29476</meta:user-defined>
    <meta:user-defined meta:name="OVERHEIDop.versieInformatie"/>
  </office:meta>
</office:document-meta>
</file>