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gebruik van openbare grondop delocatie op de stoep voor van t Hof makelaardij Thorbecke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op de stoep voor van t Hof makelaardij Thorbeckelaan 11. Van 06-07-2024 tot 06-07-2024 mag de grond worden gebruikt voor het plaatsen van Mobiele energieloket.</text:p>
            <text:p text:style-name="common-al">De vergunning is verzonden op 04-07-2024. Het zaaknummer van de vergunning is 99196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475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5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5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704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gebruik van openbare grondop delocatie op de stoep voor van t Hof makelaardij Thorbeckelaan 11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56</meta:user-defined>
    <meta:user-defined meta:name="OVERHEIDop.GmbID/DC.identifier">gmb-2024-294756</meta:user-defined>
    <meta:user-defined meta:name="OVERHEIDop.versieInformatie"/>
  </office:meta>
</office:document-meta>
</file>