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uli 2024 heeft de Vondelschool (binnen) een eindfeest van groep 8 aan de Juliana van Stolberglaan 25 in Aerdenhou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75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55</meta:user-defined>
    <meta:user-defined meta:name="OVERHEIDop.GmbID/DC.identifier">gmb-2024-294755</meta:user-defined>
    <meta:user-defined meta:name="OVERHEIDop.versieInformatie"/>
  </office:meta>
</office:document-meta>
</file>