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met nokverhoging aan de van Enststraat 43, 7009 C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an Enststraat 43, 7009 CT Doetinchem</text:p>
            <text:p text:style-name="common-al">Omschrijving:			plaatsen van een dakkapel met nokverhoging</text:p>
            <text:p text:style-name="common-al">Dossiernummer:		gD2404000273</text:p>
            <text:p text:style-name="common-al">Datum verzending:	03-07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475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5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5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4000273</meta:user-defined>
    <meta:user-defined meta:name="DCTERMS.abstract">Omgevingsvergunning verleend voor het plaatsen van een dakkapel met nokverhoging aan de van Enststraat 43, 7009 CT Doetinchem</meta:user-defined>
    <dc:language>nl</dc:language>
    <meta:user-defined meta:name="OVERHEIDop.locatietype/OVERHEIDop.gebiedsmarkering">Punt</meta:user-defined>
    <meta:user-defined meta:name="DC.title">Omgevingsvergunning verleend: plaatsen van een dakkapel met nokverhoging aan de van Enststraat 43, 7009 CT Doetinchem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53</meta:user-defined>
    <meta:user-defined meta:name="OVERHEIDop.GmbID/DC.identifier">gmb-2024-294753</meta:user-defined>
    <meta:user-defined meta:name="OVERHEIDop.versieInformatie"/>
  </office:meta>
</office:document-meta>
</file>