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vangen van bestaande dakkapellen en het plaatsen van nieuwe dakkapellen, Neptunusstraat 16, 7521 W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NOORD/</text:p>
            <text:p text:style-name="last-al">
            <text:span text:style-name="nadrukvet">Neptunusstraat 16</text:span> (0153Z2024070300057): het vervangen van bestaande dakkapellen en het plaatsen van nieuwe dakkapellen (ingediend d.d. 1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474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4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4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0300057</meta:user-defined>
    <dc:language>nl</dc:language>
    <meta:user-defined meta:name="OVERHEIDop.locatietype/OVERHEIDop.gebiedsmarkering">Punt</meta:user-defined>
    <meta:user-defined meta:name="DC.title">Aanvraag voor het vervangen van bestaande dakkapellen en het plaatsen van nieuwe dakkapellen, Neptunusstraat 16, 7521 WD Enschede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4746</meta:user-defined>
    <meta:user-defined meta:name="OVERHEIDop.GmbID/DC.identifier">gmb-2024-294746</meta:user-defined>
    <meta:user-defined meta:name="OVERHEIDop.versieInformatie"/>
  </office:meta>
</office:document-meta>
</file>