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Ter inzage legging ontwerpbesluit omgevingsvergunning ter hoogte van Tiendweg 3 &amp; ter hoogte van Prinses Marijkeweg 75 in Amei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gemeente heeft op 02-07-2024 een ontwerpbesluit genomen op de aanvraag omgevingsvergunning (uitgebreid) met zaaknummer OVU-2023-002346 op het perceel ter hoogte van Tiendweg 3 &amp; Prinses Marijkweg 75 Ameide. In het ontwerpbesluit wordt de vergunning verleend. Het besluit betreft het aanleggen van twee waterbergingen</text:p>
            <text:p text:style-name="common-al">
            <text:span text:style-name="nadrukvet">Inzage</text:span>
          </text:p>
            <text:p text:style-name="common-al">Het ontwerpbesluit met bijbehorende stukken kunt u op afspraak inzien op het gemeentehuis in Vianen. De inzageperiode is 6 weken en start op 03-07-2024. Voor het maken van een afspraak kunt u mailen naar omgevingsloket@vijfheerenlanden.nl.</text:p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</text:p>
            <text:p text:style-name="common-al">Gemeente Vijfheerenlanden </text:p>
            <text:p text:style-name="common-al">Postbus 11</text:p>
            <text:p text:style-name="common-al">4140 AA Leerdam </text:p>
            <text:p text:style-name="common-al">of </text:p>
            <text:p text:style-name="common-al">via e-mail naar: omgevingsloket@vijfheerenlanden.nl. </text:p>
            <text:p text:style-name="common-al">Na afloop van de inzagetermijn neemt de gemeente een definitief besluit. Bij de bekendmaking van het definitieve besluit informeren wij u verder over de vervolgprocedure. </text:p>
            <text:p text:style-name="common-al">
            <text:span text:style-name="nadrukvet">Informatie</text:span>
          </text:p>
            <text:p text:style-name="last-al">Voor meer informatie kunt u contact opnemen met het team Vergunningen via omgevingsloket@vijfheerenlanden.nl of telefoonnummer 088 - 599 7000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74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3-0023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[Ter inzage legging ontwerpbesluit omgevingsvergunning ter hoogte van Tiendweg 3 &amp; ter hoogte van Prinses Marijkeweg 75 in Ameide]</meta:user-defined>
    <meta:user-defined meta:name="OVERHEIDop.datumEindeReactietermijn">2024-08-16</meta:user-defined>
    <meta:user-defined meta:name="OVERHEIDop.TilID/OVERHEIDop.terinzageleggingOP">til-2024-20667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44</meta:user-defined>
    <meta:user-defined meta:name="OVERHEIDop.GmbID/DC.identifier">gmb-2024-294744</meta:user-defined>
    <meta:user-defined meta:name="OVERHEIDop.versieInformatie"/>
  </office:meta>
</office:document-meta>
</file>