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bc96ab7-d70d-4a6d-bc2c-89acdeba16e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Chassestraat 92 wijzigen gehandicaptenparkeerplaats kenteken MX-41-8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MX-41-84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Chassestraat 92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Canta in (nieuw) MX-41-84, de bestaande gehandicaptenparkeerplaats ter hoogte van perceel Chassestraat 92 (parkeervaknummer 119176487115) uitsluitend te bestemmen voor het door vergunninghouder in gebruik zijnde motorvoertuig met kentekennummer MX-41-8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141.01925545571243mm"><draw:image xlink:href="Pictures/Afbeelding1i0bc96ab7-d70d-4a6d-bc2c-89acdeba16e7.png" xlink:type="simple"/></draw:frame></text:p>
            </text:section></draw:text-box></draw:frame>
          </text:p>
            <text:p text:style-name="common-al">Amsterdam, 3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4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4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4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hassestraat 92 wijzigen gehandicaptenparkeerplaats kenteken MX-41-84 - Chassestraat 9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hassestraat 92 wijzigen gehandicaptenparkeerplaats kenteken MX-41-8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Chassestraat 92 wijzigen gehandicaptenparkeerplaats kenteken MX-41-84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43</meta:user-defined>
    <meta:user-defined meta:name="OVERHEIDop.GmbID/DC.identifier">gmb-2024-294743</meta:user-defined>
    <meta:user-defined meta:name="OVERHEIDop.versieInformatie"/>
  </office:meta>
</office:document-meta>
</file>