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k Brinkstraat/Bruno Fabriciusstraat voor het creëren van staanplaatsen voor woonwagens in verband met kermis</text:p>
      <text:section text:name="zakelijke-mededeling_id1-3-2" text:style-name="zakelijke-mededeling">
        <text:section text:name="zakelijke-mededeling-tekst_id1-3-2-1" text:style-name="zakelijke-mededeling-tekst">
          <text:section text:name="tekst_id1-3-2-1-1" text:style-name="tekst">
            <text:p text:style-name="common-al">Op 1 juli 2024 is een aanvraag omgevingsvergunning ingediend voor het creëren van staanplaatsen voor woonwagens in verband met kermis op het adres hoek Brinkstraat/Bruno Fabriciusstraat. Deze aanvraag heeft zaaknummer Z2024-000342 en heeft betrekking op:</text:p>
            <text:p text:style-name="common-al">- afwijken regels omgevingsplan</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473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3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3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342</meta:user-defined>
    <dc:language>nl</dc:language>
    <meta:user-defined meta:name="OVERHEIDop.locatietype/OVERHEIDop.gebiedsmarkering">Punt</meta:user-defined>
    <meta:user-defined meta:name="DC.title">Kennisgeving ontvangst aanvraag omgevingsvergunning hoek Brinkstraat/Bruno Fabriciusstraat voor het creëren van staanplaatsen voor woonwagens in verband met kermis</meta:user-defined>
    <meta:user-defined meta:name="DCTERMS.W3CDTF/DCTERMS.available">2024-07-05</meta:user-defined>
    <meta:user-defined meta:name="DCTERMS.W3CDTF/OVERHEIDop.jaargang">2024</meta:user-defined>
    <meta:user-defined meta:name="OVERHEIDop.publicationIssue">294733</meta:user-defined>
    <meta:user-defined meta:name="OVERHEIDop.GmbID/DC.identifier">gmb-2024-294733</meta:user-defined>
    <meta:user-defined meta:name="OVERHEIDop.versieInformatie"/>
  </office:meta>
</office:document-meta>
</file>