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p een aanvraag omgevingsvergunning (regulier proces) voor het splitsen van een boerderijwoning t.b.v. permanent wonen op locatie Hogedijk 116, 2861 GD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4-2024 heeft de gemeente een aanvraag omgevingsvergunning ontvangen voor het splitsen van een boerderijwoning t.b.v. permanent wonen op locatie Hogedijk 116, 2861 GD Bergambacht . De aanvraag is geregistreerd onder zaaknummer 1931133770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 Het betref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  <text:list-item text:style-override="id1-3-2-1-1-5-2">
                <text:number>•</text:number>
                <text:p text:style-name="al">Afwijken van de regels van het omgevingspla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94731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3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731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337700</meta:user-defined>
    <dc:language>nl</dc:language>
    <meta:user-defined meta:name="OVERHEIDop.locatietype/OVERHEIDop.gebiedsmarkering">Punt</meta:user-defined>
    <meta:user-defined meta:name="DC.title">Kennisgeving ontvangst op een aanvraag omgevingsvergunning (regulier proces) voor het splitsen van een boerderijwoning t.b.v. permanent wonen op locatie Hogedijk 116, 2861 GD Bergambacht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731</meta:user-defined>
    <meta:user-defined meta:name="OVERHEIDop.GmbID/DC.identifier">gmb-2024-294731</meta:user-defined>
    <meta:user-defined meta:name="OVERHEIDop.versieInformatie"/>
  </office:meta>
</office:document-meta>
</file>