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34, 4322NB Scharendijke    - het plaatsen van een dakkapel bedrijfs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bedrijfswoningZaaknummer: 1119143Datum indiening: 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7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1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34, 4322NB Scharendijke    - het plaatsen van een dakkapel bedrijfswoningAanvraa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30</meta:user-defined>
    <meta:user-defined meta:name="OVERHEIDop.GmbID/DC.identifier">gmb-2024-294730</meta:user-defined>
    <meta:user-defined meta:name="OVERHEIDop.versieInformatie"/>
  </office:meta>
</office:document-meta>
</file>