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bedrijfsruimte ten behoeve van de opslag van materiaal en materieel op de locatie Lange Biesakkersweg 11   Numansdorp zaaknummer Z-24-43783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realiseren van een bedrijfsruimte ten behoeve van de opslag van materiaal en materieel op de locatie Lange Biesakkersweg11 te Numansdorp.</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bedrijfsruimte ten behoeve van de opslag van materiaal en materieel op de locatie Lange Biesakkersweg 11   Numansdorp zaaknummer Z-24-437830</meta:user-defined>
    <meta:user-defined meta:name="DCTERMS.W3CDTF/DCTERMS.available">2024-01-17</meta:user-defined>
    <meta:user-defined meta:name="DCTERMS.W3CDTF/OVERHEIDop.jaargang">2024</meta:user-defined>
    <meta:user-defined meta:name="OVERHEIDop.publicationIssue">29473</meta:user-defined>
    <meta:user-defined meta:name="OVERHEIDop.GmbID/DC.identifier">gmb-2024-29473</meta:user-defined>
    <meta:user-defined meta:name="OVERHEIDop.versieInformatie"/>
  </office:meta>
</office:document-meta>
</file>