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realiseren van een dakopbouw, Apollostraat 2, 3371X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3 juli 2024 een Omgevingsvergunning verleend en geeft hiermee toestemming voor het realiseren van een dakopbouw op de locatie Apollostraat 2, 3371X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anvraag digitaal naar uw worden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4 augustus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472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5</meta:user-defined>
    <meta:user-defined meta:name="DCTERMS.abstract">Betreft:  Besluit op locatie Apollostraat 2, 3371XB Hardinxveld-Giessendam</meta:user-defined>
    <dc:language>nl</dc:language>
    <meta:user-defined meta:name="OVERHEIDop.locatietype/OVERHEIDop.gebiedsmarkering">Vlak</meta:user-defined>
    <meta:user-defined meta:name="DC.title">Vergunning voor het realiseren van een dakopbouw, Apollostraat 2, 3371XB Hardinxveld-Giessen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27</meta:user-defined>
    <meta:user-defined meta:name="OVERHEIDop.GmbID/DC.identifier">gmb-2024-294727</meta:user-defined>
    <meta:user-defined meta:name="OVERHEIDop.versieInformatie"/>
  </office:meta>
</office:document-meta>
</file>