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Nieuwe  Warande 43 (kavel 135, BKL 04 A 6903)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van een vrijstaande woning aan Nieuwe Warande 43 (kavel 135, BKL 04 A 6903) te Berkel-Enschot</text:span>
          </text:p>
            <text:p text:style-name="common-al">De gemeente Tilburg heeft een omgevingsvergunning verleend. De gemeente Tilburg geeft hiermee toestemming voor Nieuwbouw van een vrijstaande woning op locatie Nieuwe Warande 43 (kavel 135, BKL 04 A 6903) Berkel-Enschot en is geregistreerd onder Z2024-00003177.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6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17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472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2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72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177</meta:user-defined>
    <meta:user-defined meta:name="DCTERMS.abstract">Z2024-00003177 - Nieuwbouw van een vrijstaande woning</meta:user-defined>
    <dc:language>nl</dc:language>
    <meta:user-defined meta:name="DC.title">Besluit Omgevingsvergunning (art. 5.8 Omgevingswet), Nieuwe  Warande 43 (kavel 135, BKL 04 A 6903) Berkel-Enschot</meta:user-defined>
    <meta:user-defined meta:name="OVERHEIDop.locatietype/OVERHEIDop.gebiedsmarkering">GeometrieRef</meta:user-defined>
    <meta:user-defined meta:name="DCTERMS.W3CDTF/DCTERMS.available">2024-07-05</meta:user-defined>
    <meta:user-defined meta:name="DCTERMS.W3CDTF/OVERHEIDop.jaargang">2024</meta:user-defined>
    <meta:user-defined meta:name="OVERHEIDop.externeBijlage">Afwijkvergunning|exb-2024-26752</meta:user-defined>
    <meta:user-defined meta:name="OVERHEIDop.publicationIssue">294726</meta:user-defined>
    <meta:user-defined meta:name="OVERHEIDop.GmbID/DC.identifier">gmb-2024-294726</meta:user-defined>
    <meta:user-defined meta:name="OVERHEIDop.versieInformatie"/>
  </office:meta>
</office:document-meta>
</file>