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Kerkstraat 38 Oostz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Oostzaan maakt overeenkomstig het bepaalde in artikel 3.8 van de Wet ruimtelijke ordening bekend dat het college van Oostzaan bij besluit van 2 juli 2024 het wijzigingsplan Kerkstraat 38 Oostzaan heeft vastgesteld. Het besluit ligt samen met de bijbehorende stukken ter inzage. </text:p>
            <text:p text:style-name="common-al">
            <text:span text:style-name="nadrukvet">Inhoud wijzigingsplan</text:span>
          </text:p>
            <text:p text:style-name="common-al">Het wijzigingsplan betreft de ontwikkeling van 12 woningen op het perceel aan de Kerkstraat 38 in Oostzaan. Het vastgestelde wijzigingsplan is gewijzigd ten opzichte van het ontwerpwijzigingsplan dat ter visie heeft gelegen doordat de omschrijving van het begrip ‘aanbouw’ is opgenomen in de planregels.</text:p>
            <text:p text:style-name="common-al">
            <text:span text:style-name="nadrukvet">Ter inzage vastgestelde besluiten </text:span>
          </text:p>
            <text:p text:style-name="common-al">Het vastgestelde wijzigingsplan ligt vanaf 5 juli voor een periode van 6 weken ter inzage. Tegen het besluit tot vaststelling van het wijzigingsplan is beroep mogelijk. Het wijzigingsplan is digitaal raadpleegbaar via de landelijke website www.ruimtelijkeplannen.nl (planID: NL.IMRO.0431.WP8561110000-0401). Het vastgestelde wijzigingsplan en de bijbehorende stukken kunnen tijdens openingstijden worden ingezien in het gemeentehuis van gemeente Oostzaan aan de Kerkbuurt 4 in Oostzaan.</text:p>
            <text:p text:style-name="common-al">
            <text:span text:style-name="nadrukvet">Beroep </text:span>
          </text:p>
            <text:p text:style-name="common-al">Tegen het besluit tot vaststelling van het wijzigingsplan kan met ingang van de dag na die waarop het besluit ter inzage is gelegd gedurende zes weken beroep bij de Afdeling bestuursrechtspraak van de Raad van State worden ingesteld. Beroep kan worden ingediend door:</text:p>
            <text:p text:style-name="common-al">- belanghebbenden;</text:p>
            <text:p text:style-name="common-al">- niet-belanghebbenden die tijdig een zienswijze naar voren hebben gebracht;</text:p>
            <text:p text:style-name="common-al">- niet-belanghebbenden die redelijkerwijs niet kan worden verweten niet tijdig een zienswijze naar voren te hebben gebracht. </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text:p>
            <text:p text:style-name="common-al">
            <text:span text:style-name="nadrukvet">Inwerkingtreding </text:span>
          </text:p>
            <text:p text:style-name="common-al">Het besluit tot vaststelling van het wijzigingsplan treedt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 </text:p>
            <text:p text:style-name="common-al">Gemeente Oostzaan, 5  jul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9472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2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2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astgesteld Wijzigingsplan Kerkstraat 38 Oostzaan.</meta:user-defined>
    <meta:user-defined meta:name="DCTERMS.W3CDTF/DCTERMS.available">2024-07-05</meta:user-defined>
    <meta:user-defined meta:name="DCTERMS.W3CDTF/OVERHEIDop.jaargang">2024</meta:user-defined>
    <meta:user-defined meta:name="OVERHEIDop.publicationIssue">294722</meta:user-defined>
    <meta:user-defined meta:name="OVERHEIDop.GmbID/DC.identifier">gmb-2024-294722</meta:user-defined>
    <meta:user-defined meta:name="OVERHEIDop.versieInformatie"/>
  </office:meta>
</office:document-meta>
</file>