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Bergstraat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melding ontvangen waarvoor geen vergunningsplicht geldt voor de locatie Bergstraat te Sweikzuizen.</text:p>
            <text:p text:style-name="common-al">De melding betreft 0488318.185 Bergstraat te Sweikhuizen -1 Graafmelding (RUD Z2024-00004656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471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798</meta:user-defined>
    <meta:user-defined meta:name="DCTERMS.abstract">Betreft: Melding op locatie Bergstraat te Sweikzuizen</meta:user-defined>
    <dc:language>nl</dc:language>
    <meta:user-defined meta:name="OVERHEIDop.locatietype/OVERHEIDop.gebiedsmarkering">Vlak</meta:user-defined>
    <meta:user-defined meta:name="DC.title">Kennisgeving ontvangst melding Melding MBA Bergstraat Sweikhuiz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18</meta:user-defined>
    <meta:user-defined meta:name="OVERHEIDop.GmbID/DC.identifier">gmb-2024-294718</meta:user-defined>
    <meta:user-defined meta:name="OVERHEIDop.versieInformatie"/>
  </office:meta>
</office:document-meta>
</file>