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ntweg 9, 3768AV Soest, plaatsen van een dakkapel aan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4 besloten om de beslistermijn voor de aanvraag met zaaknummer 781014 voor een omgevingsvergunning voor het plaatsen van een dakkapel aan voor- en achterzijde op locatie Buntweg 9, 3768AV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471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1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1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014</meta:user-defined>
    <meta:user-defined meta:name="DCTERMS.abstract">plaatsen van een dakkapel aan voor-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untweg 9, 3768AV Soest, plaatsen van een dakkapel aan voor- en achterzij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10</meta:user-defined>
    <meta:user-defined meta:name="OVERHEIDop.GmbID/DC.identifier">gmb-2024-294710</meta:user-defined>
    <meta:user-defined meta:name="OVERHEIDop.versieInformatie"/>
  </office:meta>
</office:document-meta>
</file>