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oegangsp­oort aan Zegwaartseweg 200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toegangsp­oort aan Zegwaartseweg 200 te Benthuizen, geregistreerd onder nr. 048433553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De gemeente neemt daarover waarschijnlijk voor 20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7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5339</meta:user-defined>
    <meta:user-defined meta:name="DCTERMS.abstract">Verlenging beslistermijn voor het plaatsen van toegangsp­oort aan Zegwaartseweg 200 te Benthuizen</meta:user-defined>
    <dc:language>nl</dc:language>
    <meta:user-defined meta:name="OVERHEIDop.locatietype/OVERHEIDop.gebiedsmarkering">Vlak</meta:user-defined>
    <meta:user-defined meta:name="DC.title">Verlenging beslistermijn voor het plaatsen van toegangsp­oort aan Zegwaartseweg 200 te Benthuiz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07</meta:user-defined>
    <meta:user-defined meta:name="OVERHEIDop.GmbID/DC.identifier">gmb-2024-294707</meta:user-defined>
    <meta:user-defined meta:name="OVERHEIDop.versieInformatie"/>
  </office:meta>
</office:document-meta>
</file>